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4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2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10" style:family="paragraph" style:parent-style-name="Text_20_body" style:list-style-name="L1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46"/>Regulamin konkursu plastycznego <text:line-break/> <text:s text:c="39"/>„JEŻ- PRZYJACIEL OGRODNIKÓW I LEŚNIKÓW ” </text:p>
      <text:p text:style-name="P2"><text:line-break/><text:span text:style-name="T1">§ 1 Postanowienia ogólne</text:span> </text:p>
      <text:list xml:id="list4924171687990620656" text:style-name="L1">
        <text:list-item>
          <text:p text:style-name="P4">Poniższy regulamin określa zasady i warunki uczestnictwa w konkursie plastycznym <text:line-break/>„Jeż- przyjaciel ogrodników i leśników”<text:line-break/>2. Organizatorem Konkursu jest Przedszkole Miejskie Nr 54 w Łodzi, ul.Wólczańska 33<text:line-break/><text:span text:style-name="T1">§ 2 Cele konkursu: </text:span></text:p>
          <text:p text:style-name="P10"><text:s/></text:p>
        </text:list-item>
      </text:list>
      <text:list xml:id="list6196446167746808984" text:style-name="L2">
        <text:list-item>
          <text:p text:style-name="P5">Propagowanie i rozwijanie aktywności artystycznej wśród dzieci uczęszczających</text:p>
          <text:p text:style-name="P5"><text:s/>do <text:s text:c="2"/>Zespołu Przedszkoli Miejskich Nr 3</text:p>
          <text:p text:style-name="P9"><text:span text:style-name="T3">Przybliżenie wiedzy na temat wyglądu i życia jeża</text:span><text:span text:style-name="T2">,</text:span></text:p>
        </text:list-item>
      </text:list>
      <text:p text:style-name="P2"><text:s/><text:line-break/> <text:s text:c="4"/>2. Rozbudzanie twórczej inwencji dziecka oraz kształtowanie samodzielnego</text:p>
      <text:p text:style-name="P2"><text:s text:c="10"/>i twórczego myślenia. </text:p>
      <text:p text:style-name="P2"/>
      <text:p text:style-name="P2"><text:s text:c="5"/>3.Rozwijanie umiejętności prezentowania własnych obserwacji i przemyśleń</text:p>
      <text:list xml:id="list5625784629806286466" text:style-name="L3">
        <text:list-item>
          <text:list>
            <text:list-item>
              <text:list>
                <text:list-header>
                  <text:p text:style-name="P6">. </text:p>
                </text:list-header>
              </text:list>
            </text:list-item>
          </text:list>
        </text:list-item>
      </text:list>
      <text:list xml:id="list6112282328724395410" text:style-name="L4">
        <text:list-item>
          <text:p text:style-name="P7">Zacieśnianie więzi pomiędzy dziećmi i ich rodzicami podczas wspólnego planowania <text:s/>i wykonywania pracy plastycznej</text:p>
          <text:p text:style-name="P7"><text:line-break/><text:span text:style-name="T1">§ 3 Zasady konkursu </text:span></text:p>
          <text:p text:style-name="P7"><text:line-break/>1. Konkurs skierowany jest do dzieci uczęszczających do Zespołu Przedszkoli Miejskich Nr 3 i ich Rodziców<text:line-break/>2. <text:span text:style-name="T1">Zadaniem uczestników Konkursu jest wykonanie przestrzennego jeża </text:span></text:p>
          <text:p text:style-name="P7"><text:span text:style-name="T1"><text:s/>z dowolnego materiału <text:s/>( materiał przyrodniczy, surowce wtórne, artykuły spozywcze np. makaron itp).</text:span> <text:line-break/>3. Jeden zespół (Rodzic + dziecko) <text:s/>może zgłosić tylko jedną pracę konkursową. <text:line-break/>4. Konkurs nie obejmuje prac płaskich. <text:line-break/>5. W Konkursie nie mogą brać udziału prace wcześniej publikowane lub zgłoszone wcześniej w innym konkursie. <text:line-break/>6<text:span text:style-name="T1">. Wszystkie zespoły uczestniczące w konkursie zostaną nagrodzone dyplomami </text:span></text:p>
          <text:p text:style-name="P8">i nagrodami książkowymi.Trzy prace najciekawsze pod względem formy/wykorzystanych materiałów zostaną nagrodzone upominkiem-niespodzianką </text:p>
          <text:p text:style-name="P7">7. Na odwrocie każdej pracy konkursowej należy czytelnie (DRUKIEM) w formie metryczki wpisać: imiona i nazwiska autorów, nazwę przdszkola i grupy, do której uczęszcza dziecko oraz numer telefonu do Rodzica<text:line-break/>8. Prace na Konkurs należy dostarczyć <text:s/>do przedszkola , do którego uczęszcza dziecko biorące udział w konkursie.<text:line-break/>9. Do każdej pracy konkursowej należy dołączyć formularz zgody wypełniony</text:p>
          <text:p text:style-name="P7"><text:s/>i podpisany przez rodzica / opiekuna prawnego . Prace niezawierające pozwoleń <text:line-break/>rodziców lub opiekunów prawnych nie będą zakwalifikowane do Konkursu. </text:p>
          <text:p text:style-name="P7">10. Organizator nie zwraca prac zgłoszonych do Konkursu ich autorom. <text:line-break/>Zgłoszenie prac do Konkursu jest równoznaczne z nieodpłatnym przeniesieniem na<text:line-break/>Organizatora prawa własności egzemplarza pracy Konkursowej. <text:line-break/>11. <text:span text:style-name="T1">Termin dostarczenia prac upływa 6 grudnia 2021 roku. </text:span><text:line-break/><text:soft-page-break/>12. Zespoły nagrodzone zostaną powiadomione telefonicznie o wynikach konkursu.<text:line-break/>Wyniki zostaną także zamieszczone na stronie internetowej ZPM Nr 3</text:p>
          <text:p text:style-name="P7"><text:line-break/><text:span text:style-name="T1">13. Rozstrzygnięcie konkursu i ocena prac nastąpi do 10 grudnia 2021 roku. </text:span></text:p>
          <text:p text:style-name="P7"><text:line-break/></text:p>
          <text:p text:style-name="P7"><text:span text:style-name="T1">§ 4 Postanowienia końcowe </text:span><text:line-break/>1. Zgłoszenie pracy na konkurs jest równoznaczne z akceptacją treści niniejszego regulaminu i wyrażeniem zgody przez uczestnika konkursu (jego przedstawiciela ustawowego) na wykorzystanie jej nieodpłatnie przez organizatorów w dowolny sposób. <text:line-break/>2. Zgłoszenie prac na konkurs uważane będzie za uznanie warunków regulaminu, wyrażenie zgody na publikowanie danych, zgodnie z rozporządzenie o ochronie danych osobowych. <text:line-break/> <text:line-break/>3. Decyzja Komisji Konkursowej jest ostateczna i nie przysługuje od niej odwołanie. <text:line-break/>4. Organizator zaznacza, że nie ponosi odpowiedzialności za zdarzenia losowe <text:line-break/>uniemożliwiające przeprowadzenie konkursu. <text:line-break/>5. Wszelkie sprawy sporne lub nieobjęte niniejszym regulaminem rozstrzyga Organizator. <text:line-break/>Informacji dotyczących Konkursu udziela: Małgorzata Dąbek tel: 691 542 553</text:p>
          <text:p text:style-name="P8"><text:s/><text:line-break/>Zapraszam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9T09:05:54.50</meta:creation-date>
    <dc:date>2021-11-09T10:31:11.95</dc:date>
    <meta:editing-duration>PT17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3" meta:word-count="444" meta:character-count="3490"/>
  </office:meta>
</office:document-meta>
</file>